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text/xml" manifest:full-path="Dialogs/dialog-lc.xml"/>
 <manifest:file-entry manifest:media-type="text/xml" manifest:full-path="Dialogs/Standard/NumberOfLine.xml"/>
 <manifest:file-entry manifest:media-type="text/xml" manifest:full-path="Dialogs/Standard/dialog-lb.xml"/>
 <manifest:file-entry manifest:media-type="" manifest:full-path="Dialogs/Standard/"/>
 <manifest:file-entry manifest:media-type="" manifest:full-path="Dialogs/"/>
 <manifest:file-entry manifest:media-type="" manifest:full-path="Pictures/"/>
 <manifest:file-entry manifest:media-type="text/xml" manifest:full-path="content.xml"/>
 <manifest:file-entry manifest:media-type="text/xml" manifest:full-path="Basic/Standard/Module1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Standard.Module1.ShowDialog?language=Basic&amp;location=document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23cm" fo:text-indent="0cm" style:auto-text-indent="false"/>
      <style:text-properties fo:font-weight="normal" style:language-asian="ja" style:country-asian="JP" style:font-weight-asian="normal" style:font-weight-complex="normal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color="#000080" fo:font-weight="bold" style:language-asian="ja" style:country-asian="JP" style:font-weight-asian="bold" style:font-weight-complex="bold"/>
    </style:style>
    <style:style style:name="P4" style:family="paragraph" style:parent-style-name="Standard">
      <style:text-properties style:use-window-font-color="true" fo:font-weight="normal" style:language-asian="ja" style:country-asian="JP" style:font-weight-asian="normal" style:font-weight-complex="normal"/>
    </style:style>
    <style:style style:name="P5" style:family="paragraph" style:parent-style-name="Standard">
      <style:paragraph-properties style:line-height-at-least="0cm" style:vertical-align="baseline"/>
      <style:text-properties fo:color="#000080" style:font-name="ＭＳ ゴシック" fo:font-size="10.5pt" fo:font-weight="bold" style:letter-kerning="false" style:font-name-asian="ＭＳ ゴシック" style:font-size-asian="10.5pt" style:language-asian="ja" style:country-asian="JP" style:font-weight-asian="bold" style:font-weight-complex="bold"/>
    </style:style>
    <style:style style:name="P6" style:family="paragraph" style:parent-style-name="Standard">
      <style:text-properties fo:color="#000080" style:font-name="ＭＳ ゴシック" fo:font-size="10.5pt" fo:font-weight="bold" style:letter-kerning="false" style:font-name-asian="ＭＳ ゴシック" style:font-size-asian="10.5pt" style:language-asian="ja" style:country-asian="JP" style:font-weight-asian="bold" style:font-weight-complex="bol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１２３４５６７８９＊１２３４５６７８９＊１２３４５６７８９＊１２３４５６７８９＊</text:p>
      <text:p text:style-name="P2"/>
      <text:p text:style-name="P2"/>
      <text:p text:style-name="P3">汎用ー原稿用紙テンプレート</text:p>
      <text:p text:style-name="P2"/>
      <text:p text:style-name="P2">これは、OpenOffice.orgで文字数と行数を簡単に指定するためのテンプレートです。</text:p>
      <text:p text:style-name="P2">デフォルトでは、40文字×40行になっています。</text:p>
      <text:p text:style-name="P2">最大設定値も、40文字×40行です。</text:p>
      <text:p text:style-name="P2"/>
      <text:p text:style-name="P3">■利用方法</text:p>
      <text:p text:style-name="P4">このテンプレートを読み込みんだときに、ダイアログが表示されます。</text:p>
      <text:p text:style-name="P4">そこで文字数ー行数を設定してください。</text:p>
      <text:p text:style-name="P4">すでに入力されているこの説明文は、削除して使ってください。</text:p>
      <text:p text:style-name="P3"/>
      <text:p text:style-name="P3">■利用条件</text:p>
      <text:p text:style-name="P4">誰でも自由に利用（複製、配布、改変）できます。</text:p>
      <text:p text:style-name="P4">その際に作者に許可を得る必要はありません。</text:p>
      <text:p text:style-name="P4">動作確認には万全を期していますが、動作保証はありません。</text:p>
      <text:p text:style-name="P4"/>
      <text:p text:style-name="P5">■作成</text:p>
      <text:p text:style-name="P4">可知　豊（<text:a xlink:type="simple" xlink:href="mailto:catch@openoffice.org">catch@openoffice.org</text:a>）</text:p>
      <text:p text:style-name="P4">http://www.catch.jp/</text:p>
      <text:p text:style-name="ルビ"/>
      <text:p text:style-name="P6">■変更履歴</text:p>
      <text:p text:style-name="P2">_2005-10-11：1.30 左右余白を均等に設定する</text:p>
      <text:p text:style-name="P2">_2005-10-10：1.29 テンプレート起動時にダイアログを表示する</text:p>
      <text:p text:style-name="P2">_2005-08-19：1.00 新規作成。手動で文字数-行数を設定する</text:p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  <text:p text:style-name="ルビ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style:vertical-align="baseline"/>
      <style:text-properties style:font-name="ＭＳ ゴシック" fo:font-size="10.5pt" style:letter-kerning="false" style:font-name-asian="ＭＳ ゴシック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ルビ" style:family="paragraph" style:parent-style-name="Standard" style:class="text">
      <style:text-properties fo:font-size="6pt" style:font-size-asian="6pt" style:language-asian="ja" style:country-asian="JP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Rubies" style:family="text">
      <style:text-properties style:text-position="0% 100%" style:font-name="ＭＳ ゴシック" fo:font-size="6pt" style:text-underline-style="none" fo:background-color="transparent" style:font-name-asian="ＭＳ ゴシック" style:font-size-asian="6pt" style:font-size-complex="6pt" style:text-emphasize="none" style:text-combine="lines" style:text-combine-start-char="" style:text-combine-end-char="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95cm" fo:margin-right="1.995cm" style:writing-mode="lr-tb" style:layout-grid-color="#c0c0c0" style:layout-grid-lines="40" style:layout-grid-base-height="0.423cm" style:layout-grid-ruby-height="0.212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creation-date>2005-10-15T03:28:52</meta:creation-date>
    <dc:date>2005-10-15T03:33:58</dc:date>
    <dc:language>en-US</dc:language>
    <meta:editing-cycles>3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3" meta:character-count="4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*****  BASIC  *****
' 原稿用紙の文字数ー行数指定ダイアログマクロ
' Set Char/line and line/page on grid
' programing by yutaka kachi
' 2005-09-28 -&gt; 10-11


Dim oDialog As Object
Dim oDoc As Object
Dim oPageStyle As Object

'定数は、この原稿用紙のサイズ(A4)と１行あたりの初期文字数(40文字)から直接算出している。
'Width = 20990, LeftMargin = 1995, RightMargin = 1995
'そのため汎用性は高くない。用紙サイズやデフォルト文字数を変更する場合には調整要。
Const GridWidth = 425
Const DefaultNumOfChar = 40
Const DefaultLeftMargin = 1995
Const DefaultRightMargin = 1995

'文字数と行数の最大値は、ダイアログのプロパティで設定している。



' ダイアログを表示する
Sub ShowDialog
	DialogLibraries.loadLibrary("Standard")
	oDialog = CreateUnoDialog(DialogLibraries.Standard.NumberOfLine)
	GetParam
	oDialog.Execute()
End Sub


' ダイアログを閉じる
Sub CloseDialog
	oDialog.EndExecute()
End Sub


' ダイアログの設定値をプロパティに反映する
Sub SetParam
	oPageStyle = GetPageStyle()
	Dim oLbl_Object As Object

	'ページの右余白をそのまま設定する
	'Dim oLbl_RightMargin As Object

	'oLbl_RightMargin = oDialog.GetControl("NumField_moji") 
	'oPageStyle.RightMargin = oLbl_RightMargin.Text

	'入力された文字数から、ページの右余白と左余白を設定する
	oLbl_Object = oDialog.GetControl("NumField_moji") 
	'Dim DefferenceOfChar As Integer
	'DefferenceOfChar = DefaultNumOfChar - CInt(oLbl_Object.Text)
	
	oPageStyle.RightMargin = GetSideMargin((DefaultNumOfChar - CInt(oLbl_Object.Text)) / 2)
	oPageStyle.LeftMargin = oPageStyle.RightMargin

	'行数を設定する
	oLbl_Object = oDialog.GetControl("NumField_line") 
	oPageStyle.GridLines = oLbl_Object.Text

	CloseDialog
End Sub


' ページスタイルに関するプロパティを取得し、ダイアログに表示する
Sub GetParam
	
'	oDoc = ThisComponent.getStyleFamilies().getByName("PageStyles")
'	If oDoc.hasByName("標準") Then
' 		oPageStyle = oDoc.getByName("標準")
'	End If

	oPageStyle = GetPageStyle()
	Dim oLbl_Object As Object		'操作対象になるラベルオブジェクトを参照する変数

'	'グリッドの高さ	Max. base text size
'	oLbl_Object  = oDialog.GetControl("Lbl_GridBaseHeight") 
'	oLbl_Object.Text = oPageStyle.GridBaseHeight
	
'	'GridColor	グリッド線の色
'	oLbl_Object  = oDialog.GetControl("Lbl_GridColor") 
'	oLbl_Object.Text = oPageStyle.GridColor
	
'	'GridDisplay	グリッドの表示と非表示
'	oLbl_Object = oDialog.GetControl("Lbl_GridDisplay") 
'	oLbl_Object.Text = oPageStyle.GridDisplay
	
	'*** GridLines	テキストグリッド線の数	行数
'	oLbl_Object = oDialog.GetControl("Lbl_GridLines") 
'	oLbl_Object.Text = oPageStyle.GridLines
	
	oLbl_Object = oDialog.GetControl("NumField_line") 
	oLbl_Object.Text = oPageStyle.GridLines	
		
'	'GridMode	グリッドのモード	constant com.sun.star.text.TextGridMode NONE==0 LINES==1 LINES_AND_CHARS==2
'	oLbl_Object = oDialog.GetControl("Lbl_GridMode") 
'	oLbl_Object.Text = oPageStyle.GridMode
		
'	'GridPrint	グリッドを印刷するかどうか
'	oLbl_Object = oDialog.GetControl("Lbl_GridPrint") 
'	oLbl_Object.Text = oPageStyle.GridPrint
		
'	'GridRubyHeight	グリッドのルビの高さ	Max. Ruby text size
'	oLbl_Object = oDialog.GetControl("Lbl_GridRubyHeight") 
'	oLbl_Object.Text = oPageStyle.GridRubyHeight
		
'	'RubyBelow	ルビを下に振るかどうか	Ruby text below/left from base text
'	oLbl_Object = oDialog.GetControl("Lbl_RubyBelow") 
'	oLbl_Object.Text = oPageStyle.RubyBelow
		
'	'Width	用紙幅
'	oLbl_Object = oDialog.GetControl("Lbl_Width") 
'	oLbl_Object.Text = oPageStyle.Width
	
'	'Height	用紙高さ
'	oLbl_Object = oDialog.GetControl("Lbl_Height") 
'	oLbl_Object.Text = oPageStyle.Height	

'	'LeftMargin  ページの左余白
'	oLbl_Object = oDialog.GetControl("Lbl_LeftMargin") 
'	oLbl_Object.Text = oPageStyle.LeftMargin
		
'	'RightMargin ページの右余白
'	oLbl_Object = oDialog.GetControl("Lbl_RightMargin") 
'	oLbl_Object.Text = oPageStyle.RightMargin

	'oLbl_RightMargin = oDialog.GetControl("NumField_moji") 
	'oLbl_RightMargin.Text = oPageStyle.RightMargin	


	'*** 一行あたりの文字数
	oLbl_Object = oDialog.GetControl("NumField_moji") 
	oLbl_Object.Text = GetNumOfChar(oPageStyle.RightMargin, oPageStyle.LeftMargin)	


'	'TopMargin   ページの上余白
'	oLbl_Object = oDialog.GetControl("Lbl_TopMargin") 
'	oLbl_Object.Text = oPageStyle.TopMargin
		
'	'BottomMargin	下側の外枠線の間隔
'	oLbl_Object = oDialog.GetControl("Lbl_BottomMargin") 
'	oLbl_Object.Text = oPageStyle.BottomMargin
	
End Sub


' ページスタイルのハンドルを取得する
Function GetPageStyle() As object
	oDoc = ThisComponent.getStyleFamilies().getByName("PageStyles")
	
	If oDoc.hasByName("標準") Then
 		GetPageStyle = oDoc.getByName("標準")
	End If
	
End Function


'右余白と左余白から一行あたりの文字数を算出する
Function GetNumOfChar(RightMargin As integer, LeftMargin As integer) As integer

	GetNumOfChar = DefaultNumOfChar - (RightMargin + LeftMargin - DefaultRightMargin - DefaultLeftMargin) / GridWidth
	
End Function


'一行あたりの文字数から余白を算出する
Function GetSideMargin(HalfOfChar As Single) As integer
	
	GetSideMargin = HalfOfChar * GridWidth + DefaultRightMargin

End Function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NumberOfLine.xml><?xml version="1.0" encoding="utf-8"?>
<!DOCTYPE window  PUBLIC '-//OpenOffice.org//DTD OfficeDocument 1.0//EN'  'dialog.dtd'>
<dlg:window xmlns:dlg="http://openoffice.org/2000/dialog" xmlns:script="http://openoffice.org/2000/script" dlg:id="NumberOfLine" dlg:left="159" dlg:top="103" dlg:width="220" dlg:height="69" dlg:closeable="true" dlg:moveable="true" dlg:title="原稿用紙テンプレート">
  <dlg:bulletinboard>
    <dlg:button dlg:id="CommandButton1" dlg:tab-index="2" dlg:left="169" dlg:top="31" dlg:width="46" dlg:height="18" dlg:value="キャンセル">
      <script:event script:event-name="on-mousedown" script:macro-name="vnd.sun.star.script:Standard.Module1.CloseDialog?language=Basic&amp;location=document" script:language="Script"/>
    </dlg:button>
    <dlg:text dlg:id="Label1" dlg:tab-index="1" dlg:left="5" dlg:top="6" dlg:width="155" dlg:height="12" dlg:value="1行あたりの文字数と1ページあたりの行数を設定してください"/>
    <dlg:button dlg:id="CommandButton2" dlg:tab-index="0" dlg:left="169" dlg:top="6" dlg:width="46" dlg:height="18" dlg:value="OK">
      <script:event script:event-name="on-mousedown" script:macro-name="vnd.sun.star.script:Standard.Module1.SetParam?language=Basic&amp;location=document" script:language="Script"/>
    </dlg:button>
    <dlg:text dlg:id="Label10" dlg:tab-index="3" dlg:left="5" dlg:top="29" dlg:width="24" dlg:height="13" dlg:value="文字数"/>
    <dlg:text dlg:id="Label13" dlg:tab-index="4" dlg:left="5" dlg:top="49" dlg:width="24" dlg:height="13" dlg:value="行数"/>
    <dlg:numericfield dlg:id="NumField_moji" dlg:tab-index="5" dlg:left="33" dlg:top="26" dlg:width="28" dlg:height="13" dlg:decimal-accuracy="0" dlg:value-min="5" dlg:value-max="40" dlg:spin="true"/>
    <dlg:numericfield dlg:id="NumField_line" dlg:tab-index="6" dlg:left="33" dlg:top="46" dlg:width="28" dlg:height="13" dlg:decimal-accuracy="0" dlg:value-min="3" dlg:value-max="40" dlg:spin="true"/>
    <dlg:text dlg:id="Label15" dlg:tab-index="7" dlg:left="64" dlg:top="29" dlg:width="64" dlg:height="10" dlg:value="(最大40文字)"/>
    <dlg:text dlg:id="Label17" dlg:tab-index="8" dlg:left="64" dlg:top="49" dlg:width="64" dlg:height="10" dlg:value="(最大40行)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berOfLin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